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style:font-size-asian="5.25pt" style:font-size-complex="6pt"/>
    </style:style>
    <style:style style:name="P8" style:family="paragraph" style:parent-style-name="DICTAMEN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9" style:family="paragraph" style:parent-style-name="TEXTO">
      <style:text-properties fo:color="#000000" loext:opacity="100%" style:font-name="Verdana" fo:font-size="11pt" style:font-size-asian="11pt" style:font-size-complex="11pt"/>
    </style:style>
    <style:style style:name="P10" style:family="paragraph" style:parent-style-name="TEXTO">
      <style:text-properties style:font-name="Verdana" fo:font-size="11pt" style:font-size-asian="11pt" style:font-size-complex="11pt"/>
    </style:style>
    <style:style style:name="P11" style:family="paragraph" style:parent-style-name="TEXTO">
      <style:text-properties fo:color="#c9211e" loext:opacity="100%" fo:font-weight="bold" style:font-weight-asian="bold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font-weight="bold" officeooo:rsid="001d96f6" officeooo:paragraph-rsid="00021b8a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3" fo:font-size="9pt" style:font-size-asian="9pt" style:font-size-complex="9pt"/>
    </style:style>
    <style:style style:name="T3" style:family="text">
      <style:text-properties fo:color="#000000" loext:opacity="100%" style:font-name="Verdana" fo:font-size="11pt" style:font-size-asian="11pt" style:font-size-complex="11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Verdana" fo:font-size="11pt" fo:font-weight="bold" style:font-size-asian="11pt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officeooo:rsid="000147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>La Comisión de <text:span text:style-name="T7">Derechos y Garantías</text:span> ha considerado el proyecto de <text:span text:style-name="T7">comunicación </text:span><text:span text:style-name="T4">N° 48978-CD-FSP-CIUDAD FUTURA</text:span><text:span text:style-name="T5">, del Diputado Del Frade, por el cual se solicita disponga informar si durante la segunda quincena de agosto de 2022 hubo problemas con las visitas a los internos del Pabellón 7 del Penal de Las Flores en la ciudad de Santa Fe, como así también conocer si la calidad de la comida empeoró y cuáles fueron las razones para esa situación</text:span>; y, <text:s/>por las razones expuestas en los fundamentos y las que podrá dar el miembro informante, esta Comisión aconseja la aprobación del siguiente texto con modificaciones:</text:p>
      <text:p text:style-name="DICTAMEN"/>
      <text:p text:style-name="TÍTULOS">PROYECTO DE COMUNICACIÓN</text:p>
      <text:p text:style-name="P9">La Cámara de Diputados de la Provincia vería con agrado que el Poder Ejecutivo, a través del organismo que corresponda, informe si durante la segunda quincena del mes de agosto del corriente año se presentaron inconvenientes con las visitas a los internos alojados en el Pabellón 7 <text:span text:style-name="T8">del Instituto de Detención La Capital N° 2.</text:span></text:p>
      <text:p text:style-name="Encabezado_20_y_20_firmas_20_dictamen"><text:span text:style-name="T3">Sala de la Comisión,</text:span><text:span text:style-name="T6"> 7 de septiembre de 2022</text:span><text:span text:style-name="T3">.</text:span></text:p>
      <text:p text:style-name="P13"><text:span text:style-name="T3">Firmantes: Cattalini – Donnet – Orciani - Galdeano</text:span></text:p>
      <text:p text:style-name="P10"/>
      <text:p text:style-name="TEXTO"/>
      <text:p text:style-name="P11"/>
      <text:p text:style-name="DICTAMEN"/>
      <text:p text:style-name="Encabezado_20_y_20_firmas_20_dictamen"/>
      <text:p text:style-name="Encabezado_20_y_20_firmas_20_dictamen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729fc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3055 (S3000DCO) - Santa Fe - República Argentina - </text:span><text:a xlink:type="simple" xlink:href="https://diputadossantafe.gov.ar//web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H1M56S</meta:editing-duration>
    <meta:editing-cycles>11</meta:editing-cycles>
    <meta:generator>LibreOffice/7.3.3.2$Linux_X86_64 LibreOffice_project/30$Build-2</meta:generator>
    <dc:date>2022-09-07T18:26:14.839233025</dc:date>
    <meta:document-statistic meta:table-count="0" meta:image-count="1" meta:object-count="0" meta:page-count="1" meta:paragraph-count="12" meta:word-count="269" meta:character-count="1642" meta:non-whitespace-character-count="1380"/>
  </office:meta>
</office:document-meta>
</file>